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d809" officeooo:paragraph-rsid="0004d809"/>
    </style:style>
    <style:style style:name="P2" style:family="paragraph" style:parent-style-name="Standard">
      <style:text-properties officeooo:rsid="000678c5" officeooo:paragraph-rsid="000678c5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4d809" officeooo:paragraph-rsid="0004d80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4d809" officeooo:paragraph-rsid="0004d809" style:font-size-asian="14pt" style:font-weight-asian="bold" style:font-size-complex="14pt" style:font-weight-complex="bold"/>
    </style:style>
    <style:style style:name="T1" style:family="text">
      <style:text-properties officeooo:rsid="00067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endrier des événements jeunes <text:span text:style-name="T1">Saison 2020/2021</text:span></text:p>
      <text:p text:style-name="P1"/>
      <text:p text:style-name="P3">Octobre :</text:p>
      <text:p text:style-name="P1">10 octobre : TDJ à Annemasse</text:p>
      <text:p text:style-name="P1"/>
      <text:p text:style-name="P3">Novembre :</text:p>
      <text:p text:style-name="P1">7 Novembre : TDJ Valleiry/ Frangy</text:p>
      <text:p text:style-name="P1">15 Novembre : RDJ à Passy</text:p>
      <text:p text:style-name="P1"/>
      <text:p text:style-name="P3">Décembre :</text:p>
      <text:p text:style-name="P1">13 Décembre : RDJ à Thonon</text:p>
      <text:p text:style-name="P1"/>
      <text:p text:style-name="P3">Janvier :</text:p>
      <text:p text:style-name="P1">9 Janvier : TDJ à Thonon</text:p>
      <text:p text:style-name="P1">10 Janvier : RDJ à Sillingy</text:p>
      <text:p text:style-name="P1">30 Janvier : TDJ à Groisy</text:p>
      <text:p text:style-name="P1">31 Janvier : RDJ à Groisy</text:p>
      <text:p text:style-name="P1"/>
      <text:p text:style-name="P3">Février : </text:p>
      <text:p text:style-name="P1">27 Février : TDJ à Annecy</text:p>
      <text:p text:style-name="P1">28 Février : RDJ à Annecy</text:p>
      <text:p text:style-name="P1"/>
      <text:p text:style-name="P3">Mars :</text:p>
      <text:p text:style-name="P1">20 Mars : TDJ à Cruseilles</text:p>
      <text:p text:style-name="P1">21 Mars : RDJ à Frangy</text:p>
      <text:p text:style-name="P1"/>
      <text:p text:style-name="P3">Avril :</text:p>
      <text:p text:style-name="P1">10 Avril : TDJ à Poisy</text:p>
      <text:p text:style-name="P1">11 Avril : RDJ à Poisy</text:p>
      <text:p text:style-name="P1"/>
      <text:p text:style-name="P3">Mai :</text:p>
      <text:p text:style-name="P2">29 Mai : TDJ à Faverges</text:p>
      <text:p text:style-name="P2">30 Mai : RDJ à Valleiry</text:p>
      <text:p text:style-name="P1"/>
      <text:p text:style-name="P3">Juin :</text:p>
      <text:p text:style-name="P2">12 Juin : TDJ à Annecy</text:p>
      <text:p text:style-name="P2">13 Juin : RDJ à Anne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9:51:28.663000000</meta:creation-date>
    <dc:date>2020-09-28T20:04:16.796000000</dc:date>
    <meta:editing-duration>PT2M38S</meta:editing-duration>
    <meta:editing-cycles>1</meta:editing-cycles>
    <meta:document-statistic meta:table-count="0" meta:image-count="0" meta:object-count="0" meta:page-count="1" meta:paragraph-count="28" meta:word-count="132" meta:character-count="566" meta:non-whitespace-character-count="461"/>
    <meta:generator>LibreOffice/6.2.5.2$Windows_x86 LibreOffice_project/1ec314fa52f458adc18c4f025c545a4e8b22c159</meta:generator>
  </office:meta>
</office:document-meta>
</file>